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bouwen van een   winkelpand tot vier woningen, Amsterdamsestraatweg 231 te Utrecht,   HZ_WABO-16-15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231 te Utrecht</text:span>
          </text:p>
            <text:p text:style-name="common-al">HZ_WABO-16-15221</text:p>
            <text:p text:style-name="common-al">Het verbouwen van een winkelpand tot vier woningen</text:p>
            <text:p text:style-name="common-al">Datum ontvangst aanvraag: 12-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343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3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3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een   winkelpand tot vier woningen, Amsterdamsestraatweg 231 te Utrecht,   HZ_WABO-16-152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34</meta:user-defined>
    <meta:user-defined meta:name="OVERHEIDop.GmbID/DC.identifier">gmb-2016-634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CC 233b</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393 456915</meta:user-defined>
    <meta:user-defined meta:name="OVERHEIDop.versieInformatie"/>
  </office:meta>
</office:document-meta>
</file>