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0994 Jan Wierhof 7 te Tilburg, verbouwen van het pand, verzonden 17 me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519 - Z-HZ_WABO-2016-00994 - B - Jan Wierhof 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63433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3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433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toegekend Omgevingsvergunning aanvragen Z-HZ_WABO-2016-00994 Jan Wierhof 7 te Tilburg, verbouwen van het pand, verzonden 17 me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3433</meta:user-defined>
    <meta:user-defined meta:name="OVERHEIDop.GmbID/DC.identifier">gmb-2016-634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</meta:user-defined>
    <meta:user-defined meta:name="OVERHEIDop.woonplaats">Tilburg</meta:user-defined>
    <meta:user-defined meta:name="OVERHEIDop.straatnaam">Jan Wierhof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5314 396638</meta:user-defined>
    <meta:user-defined meta:name="OVERHEIDop.versieInformatie"/>
  </office:meta>
</office:document-meta>
</file>