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bouwen van een woning</text:p>
            <text:p text:style-name="common-al">Locatie: Anjelier 5 te Borne</text:p>
            <text:p text:style-name="common-al">Datum verzending: 11 me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43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30</meta:user-defined>
    <meta:user-defined meta:name="OVERHEIDop.GmbID/DC.identifier">gmb-2016-6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