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aalmeerstraat 7, 2131 HD, bouwwerk brandveilig gebruiken, 15-01-2016 ,2016-00018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4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aalmeerstraat 7, 2131 HD, bouwwerk brandveilig gebruiken, 15-01-2016 ,2016-00018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43</meta:user-defined>
    <meta:user-defined meta:name="OVERHEIDop.GmbID/DC.identifier">gmb-2016-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HD 7</meta:user-defined>
    <meta:user-defined meta:name="OVERHEIDop.woonplaats">Hoofddorp</meta:user-defined>
    <meta:user-defined meta:name="OVERHEIDop.straatnaam">Daal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26 480891</meta:user-defined>
    <meta:user-defined meta:name="OVERHEIDop.versieInformatie"/>
  </office:meta>
</office:document-meta>
</file>