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uiten behandeling stellen vergunningaanvraag – OLO2231019 – Crumpsestraat 49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 een deel aanbouwen om de kleine woonkamer te vergroten</text:p>
            <text:p text:style-name="common-al">Locatie : Crumpsestraat 49a te Millingen aan de Rijn</text:p>
            <text:p text:style-name="common-al">Datum besluit : 17 mei 2016</text:p>
            <text:p text:style-name="common-al">Datum verzending: 17 mei 2016</text:p>
            <text:p text:style-name="common-al">Zaaknummer ODRN: W.Z16.002587.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wab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34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buiten behandeling stellen vergunningaanvraag – OLO2231019 – Crumpsestraat 49a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28</meta:user-defined>
    <meta:user-defined meta:name="OVERHEIDop.GmbID/DC.identifier">gmb-2016-634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T 49a</meta:user-defined>
    <meta:user-defined meta:name="OVERHEIDop.woonplaats">Millingen aan de Rijn</meta:user-defined>
    <meta:user-defined meta:name="OVERHEIDop.straatnaam">Crump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840 430684</meta:user-defined>
    <meta:user-defined meta:name="OVERHEIDop.versieInformatie"/>
  </office:meta>
</office:document-meta>
</file>