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ruquius, kavel AD 3582, plaatsen van een nissenhut, 15-01-2016, 2016-000174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342</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2</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2</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Cruquius, kavel AD 3582, plaatsen van een nissenhut, 15-01-2016, 2016-00017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342</meta:user-defined>
    <meta:user-defined meta:name="OVERHEIDop.GmbID/DC.identifier">gmb-2016-63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