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hijnauwenselaan 14B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19 mei 2016</text:p>
            <text:p text:style-name="common-al">Activiteit: herinrichting Tuin Rhijnauwen</text:p>
            <text:p text:style-name="common-al">WABO-Wabonummer OU 2016053</text:p>
            <text:p text:style-name="common-al">Datum ontvangst aanvraag: 13 mei 2016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6341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1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1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hijnauwenselaan 14B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10</meta:user-defined>
    <meta:user-defined meta:name="OVERHEIDop.GmbID/DC.identifier">gmb-2016-6341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H 14b</meta:user-defined>
    <meta:user-defined meta:name="OVERHEIDop.woonplaats">Bunnik</meta:user-defined>
    <meta:user-defined meta:name="OVERHEIDop.straatnaam">Rhijnauwense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0570 453477</meta:user-defined>
    <meta:user-defined meta:name="OVERHEIDop.versieInformatie"/>
  </office:meta>
</office:document-meta>
</file>