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tuinhuisje   (landje C12), Gageldijk tussen 4A en 4D te Utrecht, HZ_WABO-16-14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geldijk tussen 4A en 4D te Utrecht</text:span>
          </text:p>
            <text:p text:style-name="common-al">HZ_WABO-16-14415</text:p>
            <text:p text:style-name="common-al">Het bouwen van een tuinhuisje (landje C12)</text:p>
            <text:p text:style-name="common-al">Datum besluit: 12-05-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40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0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0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tuinhuisje   (landje C12), Gageldijk tussen 4A en 4D te Utrecht, HZ_WABO-16-144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05</meta:user-defined>
    <meta:user-defined meta:name="OVERHEIDop.GmbID/DC.identifier">gmb-2016-634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6ME 4</meta:user-defined>
    <meta:user-defined meta:name="OVERHEIDop.woonplaats">Utrecht</meta:user-defined>
    <meta:user-defined meta:name="OVERHEIDop.straatnaam">Gageldijk</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558 458846</meta:user-defined>
    <meta:user-defined meta:name="OVERHEIDop.versieInformatie"/>
  </office:meta>
</office:document-meta>
</file>