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ing omgevingsvergunning Grote Bolspolder 11 in Kruisland</text:p>
      <text:section text:name="zakelijke-mededeling_id1-3-2" text:style-name="zakelijke-mededeling">
        <text:section text:name="zakelijke-mededeling-tekst_id1-3-2-1" text:style-name="zakelijke-mededeling-tekst">
          <text:section text:name="tekst_id1-3-2-1-1" text:style-name="tekst">
            <text:p text:style-name="common-al">Op 17 mei  2016 hebben wij de termijn van een  aanvraag om een omgevingsvergunning activiteit bouwen verlengt voor het bouwen van een bedrijfspand met logies op het perceel gelegen aan de Grote Bolspolder 11, 4756 TW  in Kruisland.</text:p>
            <text:p text:style-name="common-al">Deze aanvraag is geregistreerd onder nummer ZK16001184.</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340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0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0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mijnverlening omgevingsvergunning Grote Bolspolder 11 in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404</meta:user-defined>
    <meta:user-defined meta:name="OVERHEIDop.GmbID/DC.identifier">gmb-2016-634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TW 11</meta:user-defined>
    <meta:user-defined meta:name="OVERHEIDop.woonplaats">Kruisland</meta:user-defined>
    <meta:user-defined meta:name="OVERHEIDop.straatnaam">Grote Bolspolder</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op.externeBijlage">Termijnverlenging omgevingsvergunning|exb-2016-16177</meta:user-defined>
    <meta:user-defined meta:name="OVERHEID.EPSG28992/DC.spatial">86315 401183</meta:user-defined>
    <meta:user-defined meta:name="OVERHEIDop.versieInformatie"/>
  </office:meta>
</office:document-meta>
</file>