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Ingberweg 5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ennis Blezer Loonwerk en Machinistenverhuur,</text:span> gelegen op het adres <text:span text:style-name="nadrukvet">Ingberweg 5</text:span><text:span text:style-name="nadrukvet">, 6269 NG Margraten</text:span>. De melding heeft betrekking op het legaliseren van het plaatsen van 2 containers als kantine en opsla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9  me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340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gberweg 5, 6269 N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01</meta:user-defined>
    <meta:user-defined meta:name="OVERHEIDop.GmbID/DC.identifier">gmb-2016-63401</meta:user-defined>
    <meta:user-defined meta:name="OVERHEID.TaxonomieBeleidsagenda/OVERHEID.category">Ruimte en infrastructuur | Organisatie en beleid</meta:user-defined>
    <meta:user-defined meta:name="OVERHEIDop.referentienummer">Z-HZ_MM-2016-002152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G 5</meta:user-defined>
    <meta:user-defined meta:name="OVERHEIDop.woonplaats">Margraten</meta:user-defined>
    <meta:user-defined meta:name="OVERHEIDop.straatnaam">Ingb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846 314177</meta:user-defined>
    <meta:user-defined meta:name="OVERHEIDop.versieInformatie"/>
  </office:meta>
</office:document-meta>
</file>