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10, plaatsen aanbouw en veranderen van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10                 </text:span>
            <text:span text:style-name="nadrukvet"/>
            <text:span text:style-name="nadrukvet"> – </text:span>voor het  plaatsen van een aanbouw en  veranderen van een kantoor in woongebouw,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kade 10, plaatsen aanbouw en veranderen va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00</meta:user-defined>
    <meta:user-defined meta:name="OVERHEIDop.GmbID/DC.identifier">gmb-2016-6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C 10</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06 502676</meta:user-defined>
    <meta:user-defined meta:name="OVERHEIDop.versieInformatie"/>
  </office:meta>
</office:document-meta>
</file>