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      evenementenvergunning voor      een bazaar op 28 en 29 oktober 20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 - 24350</text:span>
          </text:p>
            <text:p text:style-name="tussenkopcur">De vergunning is naar de aanvrager verzonden op          12 mei 2016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de burgemeester van Wassenaar, Postbus 499, 2240 AL Wassenaar</text:p>
            <text:p text:style-name="tussenkopcur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6337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7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7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      evenementenvergunning voor      een bazaar op 28 en 2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78</meta:user-defined>
    <meta:user-defined meta:name="OVERHEIDop.GmbID/DC.identifier">gmb-2016-6337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PJ 31</meta:user-defined>
    <meta:user-defined meta:name="OVERHEIDop.woonplaats">Wassenaar</meta:user-defined>
    <meta:user-defined meta:name="OVERHEIDop.straatnaam">Van Cranenburch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8177 462463</meta:user-defined>
    <meta:user-defined meta:name="OVERHEIDop.versieInformatie"/>
  </office:meta>
</office:document-meta>
</file>