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 Julianaplein 1 Ga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herbestemmen van een pand (dossiernr.: G7160)</text:p>
            <text:p text:style-name="common-al">Locatie:	Julianaplein 1, 5438 AK Gassel </text:p>
            <text:p text:style-name="common-al">Datum verzending: 13 mei 2016 </text:p>
            <text:p text:style-name="common-al">U kunt de beschikking inzien gedurende zes weken na datum van verzending bij de publieksbalie van de gemeente. Wij verzoeken u hiervoor een afspraak te maken, zodat wij u beter van dienst kunnen zijn. </text:p>
            <text:p text:style-name="common-al">Binnen zes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24 juni 2016.</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63376</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76</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76</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Reguliere Omgevingsvergunning verleend - Julianaplein 1 Ga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76</meta:user-defined>
    <meta:user-defined meta:name="OVERHEIDop.GmbID/DC.identifier">gmb-2016-633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438AK 1</meta:user-defined>
    <meta:user-defined meta:name="OVERHEIDop.woonplaats">Gassel</meta:user-defined>
    <meta:user-defined meta:name="OVERHEIDop.straatnaam">Julianaplein</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82167 416949</meta:user-defined>
    <meta:user-defined meta:name="OVERHEIDop.versieInformatie"/>
  </office:meta>
</office:document-meta>
</file>