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averstraat 46, 2153 GB Nieuw-Vennep, het wijzigen van de bestemming van een bedrijfsbestemming naar een logiesbestemming, P.H. Ruigrok Kwekerij B.V., 13-05-2016, zaak 7677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337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7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7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averstraat 46, 2153 GB Nieuw-Vennep, het wijzigen van de bestemming van een bedrijfsbestemming naar een logiesbestemming, P.H. Ruigrok Kwekerij B.V., 13-05-2016, zaak 7677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75</meta:user-defined>
    <meta:user-defined meta:name="OVERHEIDop.GmbID/DC.identifier">gmb-2016-63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GB 46</meta:user-defined>
    <meta:user-defined meta:name="OVERHEIDop.woonplaats">Nieuw-Vennep</meta:user-defined>
    <meta:user-defined meta:name="OVERHEIDop.straatnaam">Have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4271 475999</meta:user-defined>
    <meta:user-defined meta:name="OVERHEIDop.versieInformatie"/>
  </office:meta>
</office:document-meta>
</file>