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daging beslistermijn aanvraag omgevingsvergunning, activiteit kap – Jachtlaan tracé (vanaf Kerkstraat tot Hertenlaan, Onnerweg) te Haren Gn</text:p>
      <text:section text:name="zakelijke-mededeling_id1-3-2" text:style-name="zakelijke-mededeling">
        <text:section text:name="zakelijke-mededeling-tekst_id1-3-2-1" text:style-name="zakelijke-mededeling-tekst">
          <text:section text:name="tekst_id1-3-2-1-1" text:style-name="tekst">
            <text:p text:style-name="common-al">Herinrichting Jachtlaan</text:p>
            <text:p text:style-name="common-al">Aan beide kanten van de laan moeten de matige en slechte bomen worden geveld. Na renovatie van de laan worden de gevelde bomen vervangen door nieuwe bomen. Er worden weer meer bomen aangeplant dan het aantal dat geveld moet worden. Door verschillende soorten bomen aan te planten wordt de biodiversiteit en de laanstructuur verbeterd.   </text:p>
            <text:p text:style-name="common-al"/>
            <text:p text:style-name="common-al">Omschrijving:             kap, 28 esdoorn</text:p>
            <text:p text:style-name="common-al">Datum ontvangst:       23 maart 2016</text:p>
            <text:p text:style-name="common-al">Zaaknummer:             Z.11943/20160122</text:p>
            <text:p text:style-name="common-al"/>
            <text:p text:style-name="last-al">Tegen deze kennisgeving kunt u geen bezwaar maken. Bezwaren kunt u pas indienen als de omgevingsvergunning is verleend. Verleende omgevingsvergunningen worden gepublic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63374</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74</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74</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daging beslistermijn aanvraag omgevingsvergunning, activiteit kap – Jachtlaan tracé (vanaf Kerkstraat tot Hertenlaan, Onnerweg) te Haren G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374</meta:user-defined>
    <meta:user-defined meta:name="OVERHEIDop.GmbID/DC.identifier">gmb-2016-633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ren</meta:user-defined>
    <dc:language>nl</dc:language>
    <meta:user-defined meta:name="OVERHEID.Informatietype/DC.type">officiële publicatie</meta:user-defined>
    <meta:user-defined meta:name="OVERHEID.Gemeente/DCTERMS.publisher">Haren</meta:user-defined>
    <meta:user-defined meta:name="OVERHEID.Gemeente/OVERHEID.authority">Haren</meta:user-defined>
    <meta:user-defined meta:name="OVERHEIDgvop.Informatietype/DC.type">Overige besluiten van algemene strekking</meta:user-defined>
    <meta:user-defined meta:name="OVERHEID.Gemeente/DC.spatial">Haren</meta:user-defined>
    <meta:user-defined meta:name="OVERHEIDop.versieInformatie"/>
  </office:meta>
</office:document-meta>
</file>