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ackfort op 4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op 4 juni 2016 aan het Hackfort. Daarom is het Hackfort afgesloten tussen de huisnummers 59 en 70 op 4 juni 2016, 15.00 uur tot zondag 5 juni 2016, 12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337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Hackfort op 4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372</meta:user-defined>
    <meta:user-defined meta:name="OVERHEIDop.GmbID/DC.identifier">gmb-2016-63372</meta:user-defined>
    <meta:user-defined meta:name="OVERHEID.TaxonomieBeleidsagenda/OVERHEID.category">Cultuur en recreatie | Organisatie en beleid</meta:user-defined>
    <meta:user-defined meta:name="OVERHEIDop.referentienummer">16zk01505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B 65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90 442430</meta:user-defined>
    <meta:user-defined meta:name="OVERHEIDop.versieInformatie"/>
  </office:meta>
</office:document-meta>
</file>