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oetinchem Run, D'Run in de binnenstad op 19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Doetinchem Run voor het houden de hardloopwedstrijd D'Run in de binnenstad van Doetinchem op 19 juni 2016, tussen 11.30 uur en 17.00 uur. Er zijn diverse straten in het centrum afgeslot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337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Doetinchem Run, D'Run in de binnenstad op 19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71</meta:user-defined>
    <meta:user-defined meta:name="OVERHEIDop.GmbID/DC.identifier">gmb-2016-63371</meta:user-defined>
    <meta:user-defined meta:name="OVERHEID.TaxonomieBeleidsagenda/OVERHEID.category">Cultuur en recreatie | Organisatie en beleid</meta:user-defined>
    <meta:user-defined meta:name="OVERHEIDop.referentienummer">16zk01595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153 442088</meta:user-defined>
    <meta:user-defined meta:name="OVERHEIDop.versieInformatie"/>
  </office:meta>
</office:document-meta>
</file>