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1/2016, slopen woonboerderij en opstallen, Provincialeweg 5, 9944 TB Nieuwolda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36</meta:user-defined>
    <meta:user-defined meta:name="OVERHEIDop.GmbID/DC.identifier">gmb-2016-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