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Armehoefstraat tussen 16 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gevraagde omgevingsvergunning is de beslistermijn met zes weken verlengd:</text:p>
            <text:p text:style-name="tussenkopcur">
            <text:span text:style-name="nadrukcur">-</text:span>
            <text:span text:style-name="nadrukvet">
              <text:span text:style-name="nadrukcur"> Armehoefstraat</text:span>
            </text:span>
            <text:span text:style-name="nadrukvet">
              <text:span text:style-name="nadrukcur"> tussen huisnummers 16 en 18</text:span>
            </text:span>
            <text:span text:style-name="nadrukcur">, het rooien van een </text:span>
            <text:span text:style-name="nadrukcur">ho</text:span>
            <text:span text:style-name="nadrukcur">p</text:span>
            <text:span text:style-name="nadrukcur">beuk</text:span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335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5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5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Armehoefstraat tussen 16 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55</meta:user-defined>
    <meta:user-defined meta:name="OVERHEIDop.GmbID/DC.identifier">gmb-2016-63355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Armehoefstraat tussen huisnummers 16 en 18, het rooien 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H 16</meta:user-defined>
    <meta:user-defined meta:name="OVERHEIDop.woonplaats">Boxtel</meta:user-defined>
    <meta:user-defined meta:name="OVERHEIDop.straatnaam">Armehoef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841 398459</meta:user-defined>
    <meta:user-defined meta:name="OVERHEIDop.versieInformatie"/>
  </office:meta>
</office:document-meta>
</file>