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rgunning Hofstad naast Rod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gevraagde omgevingsvergunning is de beslistermijn met zes weken verlengd:</text:p>
            <text:p text:style-name="tussenkopcur">
            <text:span text:style-name="nadrukcur">-</text:span>
            <text:span text:style-name="nadrukvet">
              <text:span text:style-name="nadrukcur"> Hofstad naast </text:span>
            </text:span>
            <text:span text:style-name="nadrukvet">
              <text:span text:style-name="nadrukcur">Roderweg</text:span>
            </text:span>
            <text:span text:style-name="nadrukvet">
              <text:span text:style-name="nadrukcur"> 12</text:span>
            </text:span>
            <text:span text:style-name="nadrukcur">, het rooien van twee inlands</text:span>
            <text:span text:style-name="nadrukcur">e eiken</text:span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335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5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5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Hofstad naast Roder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51</meta:user-defined>
    <meta:user-defined meta:name="OVERHEIDop.GmbID/DC.identifier">gmb-2016-63351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Hofstad naast Roderweg 12, het rooien van twee inlandse eik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AN 12</meta:user-defined>
    <meta:user-defined meta:name="OVERHEIDop.woonplaats">Liempde</meta:user-defined>
    <meta:user-defined meta:name="OVERHEIDop.straatnaam">Roder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152 397302</meta:user-defined>
    <meta:user-defined meta:name="OVERHEIDop.versieInformatie"/>
  </office:meta>
</office:document-meta>
</file>