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Tamboer - Den Hof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april 2016:</text:p>
            <text:p text:style-name="common-al">•<text:span text:style-name="nadrukvet"><text:span text:style-name="nadrukcur"> Hoek Tamboer - </text:span></text:span><text:span text:style-name="nadrukvet"><text:span text:style-name="nadrukcur">Den </text:span></text:span><text:span text:style-name="nadrukvet"><text:span text:style-name="nadrukcur">Hofpad</text:span></text:span><text:span text:style-name="nadrukvet"><text:span text:style-name="nadrukcur">:</text:span></text:span><text:span text:style-name="nadrukcur"/><text:span text:style-name="nadrukcur"> het vervangen van een natuurgras voetbalveld door een kunstgras voe</text:span><text:span text:style-name="nadrukcur">t</text:span><text:span text:style-name="nadrukcur">balveld</text:span><text:span text:style-name="nadrukcur">.</text:span></text:p>
            <text:p text:style-name="tussenkopcur">
            <text:span text:style-name="nadrukvet">Stukken inzien?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334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4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4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ek Tamboer - Den Hof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48</meta:user-defined>
    <meta:user-defined meta:name="OVERHEIDop.GmbID/DC.identifier">gmb-2016-63348</meta:user-defined>
    <meta:user-defined meta:name="OVERHEID.TaxonomieBeleidsagenda/OVERHEID.category">Ruimte en infrastructuur | Organisatie en beleid</meta:user-defined>
    <meta:user-defined meta:name="DCTERMS.abstract">Aangevraagde omgevingsvergunning voor hoek Tamboer - Den Hofpad: het vervangen van een natuurgras voetbalveld door een kunstgras voetbalvel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K 42</meta:user-defined>
    <meta:user-defined meta:name="OVERHEIDop.woonplaats">Boxtel</meta:user-defined>
    <meta:user-defined meta:name="OVERHEIDop.straatnaam">Tambo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253 400908</meta:user-defined>
    <meta:user-defined meta:name="OVERHEIDop.versieInformatie"/>
  </office:meta>
</office:document-meta>
</file>