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Drieweg 3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6  is een melding in het kader van het Activiteitenbesluit ontvangen van Firma van Damme Nisse gelegen aan Drieweg 3 in Nisse. </text:p>
            <text:p text:style-name="common-al">Het betreft een melding voor uitbreiding van de  koelcellen.</text:p>
            <text:p text:style-name="common-al">Indien daaraan behoefte bestaat kunnen inlichtingen worden ingewonnen bij RUD Zeeland, telefoonnummer (0115) 745 160.</text:p>
            <text:p text:style-name="last-al">De melding is geregistreerd onder nummer M-ACT162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333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Drieweg 3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3338</meta:user-defined>
    <meta:user-defined meta:name="OVERHEIDop.GmbID/DC.identifier">gmb-2016-63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RD 3</meta:user-defined>
    <meta:user-defined meta:name="OVERHEIDop.woonplaats">Nisse</meta:user-defined>
    <meta:user-defined meta:name="OVERHEIDop.straatnaam">Dri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476 386423</meta:user-defined>
    <meta:user-defined meta:name="OVERHEIDop.versieInformatie"/>
  </office:meta>
</office:document-meta>
</file>