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Orchideelaan 210, 1175 RZ, bouwen van een woning en het maken van een uitrit, 17-05-2016, 2016-0007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33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Lijnden, Orchideelaan 210, 1175 RZ, bouwen van een woning en het maken van een uitrit, 17-05-2016, 2016-0007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37</meta:user-defined>
    <meta:user-defined meta:name="OVERHEIDop.GmbID/DC.identifier">gmb-2016-63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RZ 210</meta:user-defined>
    <meta:user-defined meta:name="OVERHEIDop.woonplaats">Lijnden</meta:user-defined>
    <meta:user-defined meta:name="OVERHEIDop.straatnaam">Orchidee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095 484647</meta:user-defined>
    <meta:user-defined meta:name="OVERHEIDop.versieInformatie"/>
  </office:meta>
</office:document-meta>
</file>