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Marialaan 29, 1161 XA, plaatsen van een dakkapel, 17-05-2016, 2016-000792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3334</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34</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34</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nenburg, Marialaan 29, 1161 XA, plaatsen van een dakkapel, 17-05-2016, 2016-00079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334</meta:user-defined>
    <meta:user-defined meta:name="OVERHEIDop.GmbID/DC.identifier">gmb-2016-633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XA 29</meta:user-defined>
    <meta:user-defined meta:name="OVERHEIDop.woonplaats">Zwanenburg</meta:user-defined>
    <meta:user-defined meta:name="OVERHEIDop.straatnaam">Maria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307 488414</meta:user-defined>
    <meta:user-defined meta:name="OVERHEIDop.versieInformatie"/>
  </office:meta>
</office:document-meta>
</file>