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roenenbergterrein (Schiphol) aan de Fokkerweg en Rijkerdreef, Oude Meer, BRE Logistics Schiphol B.V., het realiseren van een gebouw t.b.v. het GreenMountains Logistic Park, 19-05-2016, zaak 647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333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3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roenenbergterrein (Schiphol) aan de Fokkerweg en Rijkerdreef, Oude Meer, BRE Logistics Schiphol B.V., het realiseren van een gebouw t.b.v. het GreenMountains Logistic Park, 19-05-2016, zaak 647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31</meta:user-defined>
    <meta:user-defined meta:name="OVERHEIDop.GmbID/DC.identifier">gmb-2016-6333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8AM 159</meta:user-defined>
    <meta:user-defined meta:name="OVERHEIDop.woonplaats">Oude Meer</meta:user-defined>
    <meta:user-defined meta:name="OVERHEIDop.straatnaam">Fokk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3465 477586</meta:user-defined>
    <meta:user-defined meta:name="OVERHEIDop.versieInformatie"/>
  </office:meta>
</office:document-meta>
</file>