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Hillegommerdijk 570, 2136 KZ, gedeelte van een kavel splitsen in 5 kavels t.b.v. woningbouw, 16-05-2016, 2016-00263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333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3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33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Hillegommerdijk 570, 2136 KZ, gedeelte van een kavel splitsen in 5 kavels t.b.v. woningbouw, 16-05-2016, 2016-00263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330</meta:user-defined>
    <meta:user-defined meta:name="OVERHEIDop.GmbID/DC.identifier">gmb-2016-63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KZ 570</meta:user-defined>
    <meta:user-defined meta:name="OVERHEIDop.woonplaats">Zwaanshoek</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078 480602</meta:user-defined>
    <meta:user-defined meta:name="OVERHEIDop.versieInformatie"/>
  </office:meta>
</office:document-meta>
</file>