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indelaan 9 &amp; 11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2/01/2016, bouwen twee woonhuizen (wijziging op omgevingsvergunning V2014.0646), Lindelaan 9 &amp; 11, 9944 DB Nieu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0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33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indelaan 9 &amp; 11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33</meta:user-defined>
    <meta:user-defined meta:name="OVERHEIDop.GmbID/DC.identifier">gmb-2016-6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DB 9</meta:user-defined>
    <meta:user-defined meta:name="OVERHEIDop.woonplaats">Nieuwolda</meta:user-defined>
    <meta:user-defined meta:name="OVERHEIDop.straatnaam">Linde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855 585047</meta:user-defined>
    <meta:user-defined meta:name="OVERHEIDop.versieInformatie"/>
  </office:meta>
</office:document-meta>
</file>