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enburg 99, 2135 DS, ramen voorzien van folie, plaatsen van een vangrail en het vervangen van een rechte trap door een spiltrap,13-05-2016, 2016-00261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2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enburg 99, 2135 DS, ramen voorzien van folie, plaatsen van een vangrail en het vervangen van een rechte trap door een spiltrap,13-05-2016, 2016-0026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29</meta:user-defined>
    <meta:user-defined meta:name="OVERHEIDop.GmbID/DC.identifier">gmb-2016-6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00 479556</meta:user-defined>
    <meta:user-defined meta:name="OVERHEIDop.versieInformatie"/>
  </office:meta>
</office:document-meta>
</file>