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709, 2131 BD, verbreden van een uitrit, 16-05-2016, 2016-00263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32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2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2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ofdweg 709, 2131 BD, verbreden van een uitrit, 16-05-2016, 2016-00263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328</meta:user-defined>
    <meta:user-defined meta:name="OVERHEIDop.GmbID/DC.identifier">gmb-2016-633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D 709</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376 479710</meta:user-defined>
    <meta:user-defined meta:name="OVERHEIDop.versieInformatie"/>
  </office:meta>
</office:document-meta>
</file>