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5519, 2132 EP, plaatsen van een schutting aan de zij- en achterkant, 16-05-2016, 2016-00263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2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an voor Visch 15519, 2132 EP, plaatsen van een schutting aan de zij- en achterkant, 16-05-2016, 2016-0026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27</meta:user-defined>
    <meta:user-defined meta:name="OVERHEIDop.GmbID/DC.identifier">gmb-2016-6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EP 15519</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56 478562</meta:user-defined>
    <meta:user-defined meta:name="OVERHEIDop.versieInformatie"/>
  </office:meta>
</office:document-meta>
</file>