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osje Vosplantsoen 44, 2135 NM, bouwen van een schuur, 11-05-2016, 2016-00261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2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osje Vosplantsoen 44, 2135 NM, bouwen van een schuur, 11-05-2016, 2016-0026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26</meta:user-defined>
    <meta:user-defined meta:name="OVERHEIDop.GmbID/DC.identifier">gmb-2016-6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M 44</meta:user-defined>
    <meta:user-defined meta:name="OVERHEIDop.woonplaats">Hoofddorp</meta:user-defined>
    <meta:user-defined meta:name="OVERHEIDop.straatnaam">Roosje Vo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38 479130</meta:user-defined>
    <meta:user-defined meta:name="OVERHEIDop.versieInformatie"/>
  </office:meta>
</office:document-meta>
</file>