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Schipholweg 343, 1171 PL, plaatsen van nieuwe brandscheidingen, 17-05-2016, 2016-002642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3319</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319</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319</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Schipholweg 343, 1171 PL, plaatsen van nieuwe brandscheidingen, 17-05-2016, 2016-00264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319</meta:user-defined>
    <meta:user-defined meta:name="OVERHEIDop.GmbID/DC.identifier">gmb-2016-633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PL 343</meta:user-defined>
    <meta:user-defined meta:name="OVERHEIDop.woonplaats">Badhoevedorp</meta:user-defined>
    <meta:user-defined meta:name="OVERHEIDop.straatnaam">Schiphol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4168 482694</meta:user-defined>
    <meta:user-defined meta:name="OVERHEIDop.versieInformatie"/>
  </office:meta>
</office:document-meta>
</file>