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ontheffing voor het schenken van zwak-alcoholische dranken (art. 35 DH-wet) voor Open dag Biesheuvel Knofloo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Open dag Biesheuvel Knoflook aan de Westerterpweg 35 te Slootdorp op 4 juni 2016 van 10: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331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ontheffing voor het schenken van zwak-alcoholische dranken (art. 35 DH-wet) voor Open dag Biesheuvel Knoflo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18</meta:user-defined>
    <meta:user-defined meta:name="OVERHEIDop.GmbID/DC.identifier">gmb-2016-6331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L 35</meta:user-defined>
    <meta:user-defined meta:name="OVERHEIDop.woonplaats">Slootdorp</meta:user-defined>
    <meta:user-defined meta:name="OVERHEIDop.straatnaam">We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7776 539785</meta:user-defined>
    <meta:user-defined meta:name="OVERHEIDop.versieInformatie"/>
  </office:meta>
</office:document-meta>
</file>