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23 en 23A te Nijmegen: samenvoegen van twee bestaande winkelpanden tot 1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16</text:p>
            <text:p text:style-name="common-al">
            <text:span text:style-name="nadrukvet">Omschrijving: </text:span>samenvoegen van twee bestaande winkelpanden tot 1 (Broerstraat 23 en 23A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6.0027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3-2016</text:p>
            <text:p text:style-name="common-al">
            <text:span text:style-name="nadrukvet">Verlengingsbesluit verzonden: </text:span>17-05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F4ADD5F2-9FF7-4C52-92F4-0FFB951BA1A7" xlink:type="simple">http://www.nijmegen.nl/vergunningpagina/?guid=F4ADD5F2-9FF7-4C52-92F4-0FFB951BA1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3317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1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317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rstraat 23 en 23A te Nijmegen: samenvoegen van twee bestaande winkelpanden tot 1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317</meta:user-defined>
    <meta:user-defined meta:name="OVERHEIDop.GmbID/DC.identifier">gmb-2016-63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KK 2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900.22 428773.04</meta:user-defined>
    <meta:user-defined meta:name="OVERHEIDop.versieInformatie"/>
  </office:meta>
</office:document-meta>
</file>