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gemeenschappelijke regelingen (Gr-en) en Raadsbesluiten toestemming wijziging GR-en per 1 januar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wijziging van de regelingen FoodValley; De Vallei voor eenieder ter inzage wordt gelegd en algemeen verkrijgbaar wordt gesteld.</text:p>
            <text:p text:style-name="common-al"> Dit is alleen een kennisgeving zienswijzen cq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6331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1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1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ijziging gemeenschappelijke regelingen (Gr-en) en Raadsbesluiten toestemming wijziging GR-en per 1 januar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13</meta:user-defined>
    <meta:user-defined meta:name="OVERHEIDop.GmbID/DC.identifier">gmb-2016-63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1CZ 14</meta:user-defined>
    <meta:user-defined meta:name="OVERHEIDop.woonplaats">Wageningen</meta:user-defined>
    <meta:user-defined meta:name="OVERHEIDop.straatnaam">Markt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anvraag</meta:user-defined>
    <meta:user-defined meta:name="OVERHEID.EPSG28992/DC.spatial">173922 441821</meta:user-defined>
    <meta:user-defined meta:name="OVERHEIDop.versieInformatie"/>
  </office:meta>
</office:document-meta>
</file>