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bbenes, Kalverlaantje 12, 2157 PP, bouwen van een woning, 13-05-2016, 2016-002615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3312</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12</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12</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bbenes, Kalverlaantje 12, 2157 PP, bouwen van een woning, 13-05-2016, 2016-00261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312</meta:user-defined>
    <meta:user-defined meta:name="OVERHEIDop.GmbID/DC.identifier">gmb-2016-633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7PP</meta:user-defined>
    <meta:user-defined meta:name="OVERHEIDop.woonplaats">Abbenes</meta:user-defined>
    <meta:user-defined meta:name="OVERHEIDop.straatnaam">Kalverlaantje</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0613 472316</meta:user-defined>
    <meta:user-defined meta:name="OVERHEIDop.versieInformatie"/>
  </office:meta>
</office:document-meta>
</file>