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van het gevelmateriaal en de gevelindeling aan de Kwakelweg 18a, 3155 CC Maasland </text:p>
      <text:section text:name="zakelijke-mededeling_id1-3-2" text:style-name="zakelijke-mededeling">
        <text:section text:name="zakelijke-mededeling-tekst_id1-3-2-1" text:style-name="zakelijke-mededeling-tekst">
          <text:section text:name="tekst_id1-3-2-1-1" text:style-name="tekst">
            <text:p text:style-name="common-al">-Wijziging omgevingsvergunning (Z-HZ_WABO-2014-0270) – het wijzigen van het gevelmateriaal en de gevelindeling aan de Kwakelweg 18 a, 3155 CC Maasland (10-05-2016) (Z-HZ_WABO-2016-0056).</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331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1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1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wijzigen van het gevelmateriaal en de gevelindeling aan de Kwakelweg 18a, 3155 CC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311</meta:user-defined>
    <meta:user-defined meta:name="OVERHEIDop.GmbID/DC.identifier">gmb-2016-633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C 18</meta:user-defined>
    <meta:user-defined meta:name="OVERHEIDop.woonplaats">Maasland</meta:user-defined>
    <meta:user-defined meta:name="OVERHEIDop.straatnaam">Kwakel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9845 440586</meta:user-defined>
    <meta:user-defined meta:name="OVERHEIDop.versieInformatie"/>
  </office:meta>
</office:document-meta>
</file>