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n van Gentstraat 144, 1171 GN Badhoevedorp, Vastgoed Erol BV, het gedeeltelijk wijzigen van de indeling van het gebouw, 20-01-2016, zaak 158673 (verleend op 18-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Gentstraat 144, 1171 GN Badhoevedorp, Vastgoed Erol BV, het gedeeltelijk wijzigen van de indeling van het gebouw, 20-01-2016, zaak 158673 (verleend op 18-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31</meta:user-defined>
    <meta:user-defined meta:name="OVERHEIDop.GmbID/DC.identifier">gmb-2016-6331</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44</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70 483181</meta:user-defined>
    <meta:user-defined meta:name="OVERHEIDop.versieInformatie"/>
  </office:meta>
</office:document-meta>
</file>