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Sapporodreef 5, 2152 KJ, bouwen van een villa, zwembad en bijgebouw, 18-04-2016, 2016-00064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63308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0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0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Nieuw-Vennep, Sapporodreef 5, 2152 KJ, bouwen van een villa, zwembad en bijgebouw, 18-04-2016, 2016-00064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308</meta:user-defined>
    <meta:user-defined meta:name="OVERHEIDop.GmbID/DC.identifier">gmb-2016-63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2KJ 5</meta:user-defined>
    <meta:user-defined meta:name="OVERHEIDop.woonplaats">Nieuw-Vennep</meta:user-defined>
    <meta:user-defined meta:name="OVERHEIDop.straatnaam">Sapporodreef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3982 476364</meta:user-defined>
    <meta:user-defined meta:name="OVERHEIDop.versieInformatie"/>
  </office:meta>
</office:document-meta>
</file>