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dempen en verbreden van sloten ten behoeve van het uitbreiden van een stal aan het Doelpad 4, 3155 AE Maasland </text:p>
      <text:section text:name="zakelijke-mededeling_id1-3-2" text:style-name="zakelijke-mededeling">
        <text:section text:name="zakelijke-mededeling-tekst_id1-3-2-1" text:style-name="zakelijke-mededeling-tekst">
          <text:section text:name="tekst_id1-3-2-1-1" text:style-name="tekst">
            <text:p text:style-name="common-al">-Het dempen en verbreden van sloten ten behoeve van het uitbreiden van een stal aan het Doelpad 4, 3155 AE Maasland (10-05-2016) (Z-HZ_WABO-2016-010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30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dempen en verbreden van sloten ten behoeve van het uitbreiden van een stal aan het Doelpad 4, 3155 A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05</meta:user-defined>
    <meta:user-defined meta:name="OVERHEIDop.GmbID/DC.identifier">gmb-2016-63305</meta:user-defined>
    <meta:user-defined meta:name="OVERHEID.TaxonomieBeleidsagenda/OVERHEID.category">Bes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E 4</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876 439448</meta:user-defined>
    <meta:user-defined meta:name="OVERHEIDop.versieInformatie"/>
  </office:meta>
</office:document-meta>
</file>