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36 woningen, Rhijnvis Feithstraat, Guido Gezellstraat, Monseigneur W.M. Bekkers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Rhijnvis Feithstraat, Guido Gezellstraat, Monseigneur W.M. Bekkerslaan </text:p>
            <text:p text:style-name="common-al">
            <text:span text:style-name="nadrukvet">(Bouw)plan</text:span> Realiseren 36 woningen</text:p>
            <text:p text:style-name="common-al">
            <text:span text:style-name="nadrukvet">Datum verleend</text:span> 17-05-2016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30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0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0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36 woningen, Rhijnvis Feithstraat, Guido Gezellstraat, Monseigneur W.M. Bekkers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03</meta:user-defined>
    <meta:user-defined meta:name="OVERHEIDop.GmbID/DC.identifier">gmb-2016-63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Guido Gezellestraat</meta:user-defined>
    <meta:user-defined meta:name="OVERHEIDop.straatnaam">Mgr. W.M. Bekker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75 437630</meta:user-defined>
    <meta:user-defined meta:name="OVERHEID.EPSG28992/DC.spatial">77519 437748</meta:user-defined>
    <meta:user-defined meta:name="OVERHEIDop.versieInformatie"/>
  </office:meta>
</office:document-meta>
</file>