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, kavel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1/2016, bouw woning, Kaafijzer, kavel 8 (kadastraal: Midwolda, sectie M nr. 2227), Blauwesta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aafijzer, kavel 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30</meta:user-defined>
    <meta:user-defined meta:name="OVERHEIDop.GmbID/DC.identifier">gmb-2016-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Kaafijz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59 577113</meta:user-defined>
    <meta:user-defined meta:name="OVERHEIDop.versieInformatie"/>
  </office:meta>
</office:document-meta>
</file>