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het activiteitenbesluit Bimmelsweg 3 te 's-Heer Abtskerk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16  is een melding in het kader van het Activiteitenbesluit ontvangen van C.C.H. de Wilde gelegen aan Bimmelsweg 3 te 's-Heer Abtskerke. </text:p>
            <text:p text:style-name="common-al">Het betreft een melding voor het uitbreiden van de veestapel. </text:p>
            <text:p text:style-name="common-al">Indien daaraan behoefte bestaat kunnen inlichtingen worden ingewonnen bij RUD Zeeland, telefoonnummer (0115) 745 170.</text:p>
            <text:p text:style-name="last-al">De melding is geregistreerd onder nummer M-ACT1623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63297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29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29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het activiteitenbesluit Bimmelsweg 3 te 's-Heer Abtskerk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3297</meta:user-defined>
    <meta:user-defined meta:name="OVERHEIDop.GmbID/DC.identifier">gmb-2016-632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44SB 3</meta:user-defined>
    <meta:user-defined meta:name="OVERHEIDop.woonplaats">'s-Heer Abtskerke</meta:user-defined>
    <meta:user-defined meta:name="OVERHEIDop.straatnaam">Bimmels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7211 388269</meta:user-defined>
    <meta:user-defined meta:name="OVERHEIDop.versieInformatie"/>
  </office:meta>
</office:document-meta>
</file>