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cultureel festival Boerol op en rond het evenemententerrein gelegen bij de boerderij aan de Laan van Zeestraten 18, 3155 DM Maasland op 24 en 25 juni 2016</text:p>
      <text:section text:name="zakelijke-mededeling_id1-3-2" text:style-name="zakelijke-mededeling">
        <text:section text:name="zakelijke-mededeling-tekst_id1-3-2-1" text:style-name="zakelijke-mededeling-tekst">
          <text:section text:name="tekst_id1-3-2-1-1" text:style-name="tekst">
            <text:p text:style-name="common-al">-Stichting Boerol - het houden van het cultureel festival Boerol op en rond het evenemententerrein gelegen bij de boerderij aan de Laan van Zeestraten 18 , 3155 DM Maasland op 24 en 25 juni 2016 (02-05-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329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9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cultureel festival Boerol op en rond het evenemententerrein gelegen bij de boerderij aan de Laan van Zeestraten 18, 3155 DM Maasland op 24 en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90</meta:user-defined>
    <meta:user-defined meta:name="OVERHEIDop.GmbID/DC.identifier">gmb-2016-63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M 18</meta:user-defined>
    <meta:user-defined meta:name="OVERHEIDop.woonplaats">Maasland</meta:user-defined>
    <meta:user-defined meta:name="OVERHEIDop.straatnaam">Laan van Zeestrate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444 443163</meta:user-defined>
    <meta:user-defined meta:name="OVERHEIDop.versieInformatie"/>
  </office:meta>
</office:document-meta>
</file>