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95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01/2016, verbouw woning ten behoeve van mantelzorg, Hoofdweg 195, 9678 PL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195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29</meta:user-defined>
    <meta:user-defined meta:name="OVERHEIDop.GmbID/DC.identifier">gmb-2016-6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L 195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357 575014</meta:user-defined>
    <meta:user-defined meta:name="OVERHEIDop.versieInformatie"/>
  </office:meta>
</office:document-meta>
</file>