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Evenementenvergunning voor het houden van een Avondvierdaagse van 6 tot en met 9 juni 2016. Start en finish zijn bij woonzorgcentrum Akkerleven, Veldvreugd 15, 2636 JJ Schipluiden</text:p>
      <text:section text:name="zakelijke-mededeling_id1-3-2" text:style-name="zakelijke-mededeling">
        <text:section text:name="zakelijke-mededeling-tekst_id1-3-2-1" text:style-name="zakelijke-mededeling-tekst">
          <text:section text:name="tekst_id1-3-2-1-1" text:style-name="tekst">
            <text:p text:style-name="common-al">-Woonzorgcentrum Akkerleven - het houden van een Avondvierdaagse van 6 tot en met 9 juni 2016. Start en finish zijn bij woonzorgcentrum Akkerleven, Veldvreugd 15, 2636 JJ Schipluiden (09-05-2016).</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63285</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285</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285</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APV)vergunning - Evenementenvergunning voor het houden van een Avondvierdaagse van 6 tot en met 9 juni 2016. Start en finish zijn bij woonzorgcentrum Akkerleven, Veldvreugd 15, 2636 JJ Schipl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285</meta:user-defined>
    <meta:user-defined meta:name="OVERHEIDop.GmbID/DC.identifier">gmb-2016-632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6JJ 15a 208</meta:user-defined>
    <meta:user-defined meta:name="OVERHEIDop.woonplaats">Schipluiden</meta:user-defined>
    <meta:user-defined meta:name="OVERHEIDop.straatnaam">Veldvreugd</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1191 443162</meta:user-defined>
    <meta:user-defined meta:name="OVERHEIDop.versieInformatie"/>
  </office:meta>
</office:document-meta>
</file>