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Uitbreiding koopzondagen gebied Langstraat e.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doogbesluit koopzondagen gebied Langstraat e.o.</text:span>
          </text:p>
            <text:p text:style-name="common-al">Een voorstel om voor alle zondagen het openstellen van winkels mogelijk te maken is vertraagd en kan pas op zijn vroegst in juli 2016 worden behandeld door de gemeenteraad. Met de huidige regels is het niet mogelijk om voor de Langestraat e.o. extra koopzondagen vast te stellen voor de periode tot de bekendmaking van een eventuele nieuwe winkeltijdenverordening. Het college heeft daarom besloten te gedogen dat de winkels binnen het gebied Langstraat e.o. in de maanden juni en juli van 2016 op zondagen geopend zijn. </text:p>
            <text:p text:style-name="tussenkopcur">
            <text:span text:style-name="nadrukvet">Inzage</text:span>
          </text:p>
            <text:p text:style-name="common-al">Het besluit ligt vanaf de dag na het verschijnen van deze publicatie ter inzage  in het Klant Contact Centrum in het gemeentekantoor aan de Johan de Wittstraat 45 in Wassenaar.</text:p>
            <text:p text:style-name="tussenkopcur">
            <text:span text:style-name="nadrukvet">Bent u het niet eens met dit besluit </text:span>
          </text:p>
            <text:p text:style-name="common-al">Bent u het niet eens met het besluit? En bent u belanghebbende? Dan kunt u binnen zes weken na de dag van het verschijnen van deze publicatie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 </text:span>
          </text:p>
            <text:p text:style-name="last-al">Een besluit kan in de regel meteen worden uitgevoerd, ook als u tijdig bezwaar heeft ingediend. Wilt u dat niet, dan kunt u een verzoek om voorlopige voorziening indienen bij de Voorzieningenrechter van het College van Beroep voor het bedrijfsleven, Postbus 20021, 2500 EA Den Haag.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328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Uitbreiding koopzondagen gebied Langstraat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84</meta:user-defined>
    <meta:user-defined meta:name="OVERHEIDop.GmbID/DC.identifier">gmb-2016-63284</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18 462181</meta:user-defined>
    <meta:user-defined meta:name="OVERHEIDop.versieInformatie"/>
  </office:meta>
</office:document-meta>
</file>