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gadoorweg 7-9 te Nijmegen: sloop gedeelte hoofdgebouw in verband met brandschad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16</text:p>
            <text:p text:style-name="common-al">
            <text:span text:style-name="nadrukvet">Omschrijving: </text:span>sloop gedeelte hoofdgebouw in verband met brandschade (Cargadoorweg 7-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848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E8CD2D88-C7E6-4B1F-ACDE-67B8C2916AC1" xlink:type="simple">http://www.nijmegen.nl/vergunningpagina/?guid=E8CD2D88-C7E6-4B1F-ACDE-67B8C2916AC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3282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8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8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rgadoorweg 7-9 te Nijmegen: sloop gedeelte hoofdgebouw in verband met brandschad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282</meta:user-defined>
    <meta:user-defined meta:name="OVERHEIDop.GmbID/DC.identifier">gmb-2016-63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1BT 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601.83 429340.23</meta:user-defined>
    <meta:user-defined meta:name="OVERHEIDop.versieInformatie"/>
  </office:meta>
</office:document-meta>
</file>