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23 en 23A te Nijmegen: slopen van een deel van het bouwwer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slopen van een deel van het bouwwerk (Broerstraat 23 en 23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284.02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C18B3B2F-F81A-4B24-881A-FEBE8FA0F321" xlink:type="simple">http://www.nijmegen.nl/vergunningpagina/?guid=C18B3B2F-F81A-4B24-881A-FEBE8FA0F3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281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8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81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rstraat 23 en 23A te Nijmegen: slopen van een deel van het bouwwer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81</meta:user-defined>
    <meta:user-defined meta:name="OVERHEIDop.GmbID/DC.identifier">gmb-2016-63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KK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900.22 428773.04</meta:user-defined>
    <meta:user-defined meta:name="OVERHEIDop.versieInformatie"/>
  </office:meta>
</office:document-meta>
</file>