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hijnauwenselaan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mei 2016</text:p>
            <text:p text:style-name="common-al">Activiteit: het doortrekken van de dakkapel over het gehele hoofdgebouw</text:p>
            <text:p text:style-name="common-al">WABO-Wabonummer: OV 2016052</text:p>
            <text:p text:style-name="common-al">Datum ontvangst aanvraag: 13 me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327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7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7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hijnauwenselaan 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77</meta:user-defined>
    <meta:user-defined meta:name="OVERHEIDop.GmbID/DC.identifier">gmb-2016-632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H 3</meta:user-defined>
    <meta:user-defined meta:name="OVERHEIDop.woonplaats">Bunnik</meta:user-defined>
    <meta:user-defined meta:name="OVERHEIDop.straatnaam">Rhijnauwense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0652 453030</meta:user-defined>
    <meta:user-defined meta:name="OVERHEIDop.versieInformatie"/>
  </office:meta>
</office:document-meta>
</file>